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1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7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8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9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T20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21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2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3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4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2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7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2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5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37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margin-left="4.5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elfossi 22. júní 2020</text:p>
      <text:p text:style-name="P7">Sent til aðildarfélaga frjálsíþróttaráðs HSK</text:p>
      <text:p text:style-name="P8"/>
      <text:p text:style-name="P9"/>
      <text:p text:style-name="P10">Héraðsmót í frjálsum 13. - 14. júlí nk. <text:s text:c="3"/></text:p>
      <text:p text:style-name="P11">Héraðsmót HSK í frjálsíþróttum verður haldið á Selfossvelli dagana 13. og 14. júlí nk. Mótið hefst bæði mánudag og<text:s/>þriðjudag kl. 19:00 og stendur til kl. 22.00. Upphitun hefst kl. 18:00.</text:p>
      <text:p text:style-name="P12"><text:tab/><text:tab/></text:p>
      <text:p text:style-name="P13"/>
      <text:p text:style-name="P14">Þáttttökuréttur</text:p>
      <text:p text:style-name="P15">Þar sem héraðsmótið er haldið á öðrum tíma en yngri mótin er mótið einnig opið yngri keppendum en 19 ára en 12 ára og yngri geta þó ekki keppt til stiga á mótinu. Gestaþátttaka er heimil á mótinu. Gestaþátttakendur verða látnir hlaupa í sér riðlum í hlaupunum og fá aðeins þrjár tilraunir í köstum og stökkum. Undanskilið er Jónshlaupið en þar geta allir keppt til sigurs, jafnt félagar í HSK sem og aðrir.</text:p>
      <text:p text:style-name="P16">Keppnisgreinar</text:p>
      <text:p text:style-name="P17">Keppnisgreinar verða sem hér segir:</text:p>
      <text:p text:style-name="Standard"><text:span text:style-name="T18">Konur og karlar fyrri dagur:<text:s/></text:span><text:span text:style-name="T19">100 m - 400 m - 1500 m - hástökk - þrístökk - spjótkast - sleggjukast</text:span></text:p>
      <text:p text:style-name="Standard"><text:span text:style-name="T20">Konur og karlar seinni dagur:</text:span><text:span text:style-name="T21"><text:s/>- 100/110 m gr. - 200 m - 800 m - 4x100 m boðhlaup- langstökk - stangarstökk - kringlukast - kúluvarp. <text:s/>- 5000 m hlaup karla.</text:span></text:p>
      <text:p text:style-name="P22">Tímaseðill</text:p>
      <text:p text:style-name="P23">Mótshaldari áskilur sér fullan rétt til breytinga á tímaseðli á mótsstað ef aðstæður og keppendafjöldi gefur<text:s/>tilefni til. Nafnakall fer fram á keppnisstað 10 mín fyrir keppni viðkomandi greinar. Forföll ber að tilkynna í byrjun hvors keppnisdags.</text:p>
      <text:p text:style-name="P24">Skráningarfrestur og skráningarfyrirkomulag</text:p>
      <text:p text:style-name="P25">Skráningarfrestur er til kl. 24:00 sunnudaginn 12. júlí. Skráningar berist beint inn á mótaforritið Þór Keppendur mega keppa að hámarki í sex greinum utan boðhlaups.</text:p>
      <text:p text:style-name="Standard"><text:span text:style-name="T26">Verðlaun</text:span></text:p>
      <text:p text:style-name="P27">Þrír fyrstu í hverri grein fá verðlaun, auk þess verða eftirfarandi sérverðlaun: stigahæsta félag, stigahæsta kona, stigahæsti karl, sigurvegari í 5000 m<text:s/>hlaupi karla, Jónshlaupi.</text:p>
      <text:p text:style-name="Standard"><text:span text:style-name="T28">Stigakeppni félaga</text:span></text:p>
      <text:p text:style-name="P29">Sex fyrstu í hverri grein fá stig fyrir sitt félag. 1. sæti gefur 6 stig, 2. sæti 5 stig o.s.fr. Verði félög jöfn að stigum sigrar það félag sem fleiri sigurvegara á mótinu. <text:s/></text:p>
      <text:p text:style-name="P30">Starfsmenn félaga</text:p>
      <text:p text:style-name="P31">Samkvæmt reglugerð um héraðsmót í frjálsíþróttum skiptir stjórn ráðsins greinum á milli þátttökufélaga.</text:p>
      <text:p text:style-name="P32"/>
      <text:p text:style-name="P33"/>
      <text:p text:style-name="P34"><text:tab/><text:tab/><text:tab/><text:tab/><text:tab/><text:tab/><text:tab/><text:tab/><text:tab/>Kærar kveðjur,</text:p>
      <text:p text:style-name="P35">f.h. frjálsíþróttaráðs HSK,</text:p>
      <text:p text:style-name="P36"/>
      <text:p text:style-name="P37">___________________________</text:p>
      <text:p text:style-name="P38"><text:span text:style-name="T39">Guðmunda Ólafsdóttir, formaður frjálsíþróttaráðs H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4916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4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5</dc:title>
    <meta:initial-creator>HSK</meta:initial-creator>
    <dc:creator>HSK</dc:creator>
    <meta:creation-date>2020-06-23T14:21:00Z</meta:creation-date>
    <dc:date>2020-06-23T14:21:00Z</dc:date>
    <meta:print-date>2010-06-01T10:30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1" meta:row-count="15" meta:non-whitespace-character-count="1825"/>
  </office:meta>
</office:document-meta>
</file>