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in" fo:text-indent="0.5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text-properties fo:font-style="italic" style:font-style-asian="italic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P9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1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15" style:parent-style-name="Standard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s" fo:country="IS"/>
    </style:style>
    <style:style style:name="T16" style:parent-style-name="DefaultParagraphFont" style:family="text">
      <style:text-properties style:font-name="Tms Rmn" fo:font-weight="bold" style:font-weight-asian="bold" fo:font-size="11pt" style:font-size-asian="11pt" style:font-size-complex="11pt" fo:language="is" fo:country="IS"/>
    </style:style>
    <style:style style:name="T17" style:parent-style-name="DefaultParagraphFont" style:family="text">
      <style:text-properties style:font-name="Tms Rmn" fo:font-size="11pt" style:font-size-asian="11pt" style:font-size-complex="11pt" fo:language="is" fo:country="IS"/>
    </style:style>
    <style:style style:name="P18" style:parent-style-name="Standard" style:family="paragraph">
      <style:text-properties style:font-name="Tms Rmn" fo:font-size="11pt" style:font-size-asian="11pt" style:font-size-complex="11pt" fo:language="is" fo:country="IS"/>
    </style:style>
    <style:style style:name="P19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5pt" style:font-size-asian="15pt" style:font-size-complex="15pt" fo:language="is" fo:country="IS"/>
    </style:style>
    <style:style style:name="P20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1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2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3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4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5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6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7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8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29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30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style:font-weight-complex="bold" fo:font-size="11pt" style:font-size-asian="11pt" style:font-size-complex="11pt" fo:language="is" fo:country="IS"/>
    </style:style>
    <style:style style:name="P31" style:parent-style-name="Standard" style:family="paragraph">
      <style:paragraph-properties fo:text-align="justify">
        <style:tab-stops>
          <style:tab-stop style:type="left" style:position="1.9687in"/>
          <style:tab-stop style:type="left" style:position="3.543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32" style:parent-style-name="Standard" style:family="paragraph">
      <style:paragraph-properties fo:text-align="justify"/>
    </style:style>
    <style:style style:name="T33" style:parent-style-name="DefaultParagraphFont" style:family="text">
      <style:text-properties fo:font-size="11pt" style:font-size-asian="11pt" style:font-size-complex="11pt" fo:language="is" fo:country="IS"/>
    </style:style>
    <style:style style:name="T34" style:parent-style-name="DefaultParagraphFont" style:family="text">
      <style:text-properties fo:font-size="11pt" style:font-size-asian="11pt" style:font-size-complex="11pt" fo:language="is" fo:country="IS"/>
    </style:style>
    <style:style style:name="T35" style:parent-style-name="DefaultParagraphFont" style:family="text">
      <style:text-properties fo:font-size="11pt" style:font-size-asian="11pt" style:font-size-complex="11pt" fo:language="is" fo:country="IS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T37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is" fo:country="IS"/>
    </style:style>
    <style:style style:name="P38" style:parent-style-name="Standard" style:family="paragraph">
      <style:paragraph-properties fo:text-align="justify"/>
      <style:text-properties style:font-name="Tms Rmn" fo:font-size="11pt" style:font-size-asian="11pt" style:font-size-complex="11pt" fo:language="is" fo:country="IS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 fo:language="is" fo:country="IS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43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 fo:language="is" fo:country="IS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 fo:language="is" fo:country="IS"/>
    </style:style>
    <style:style style:name="P45" style:parent-style-name="Standard" style:family="paragraph">
      <style:paragraph-properties fo:text-align="justify" fo:margin-left="4in" fo:text-indent="0.5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margin-left="4.5in">
        <style:tab-stops/>
      </style:paragraph-properties>
    </style:style>
    <style:style style:name="T4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elfossi 22. júní 2020</text:p>
      <text:p text:style-name="P7">Sent til aðildarfélaga frjálsíþróttaráðs HSK</text:p>
      <text:p text:style-name="P8"/>
      <text:p text:style-name="P9"/>
      <text:p text:style-name="P10">Héraðsmót fatlaðra í frjálsum 14. júlí nk. <text:s text:c="3"/></text:p>
      <text:p text:style-name="P11">Héraðsmót HSK í frjálsíþróttum fatlaðra verður haldið á Selfossvelli 14. júlí nk., Mótið hefst kl. 19:00 og<text:s/>stendur til kl. 20:30. Upphitun hefst kl. 18:00. Mótið fer fram samhliða Héraðsmóti fullorðinna í frjálsum íþróttum.</text:p>
      <text:p text:style-name="P12"><text:tab/><text:tab/></text:p>
      <text:p text:style-name="P13"/>
      <text:p text:style-name="P14">Keppnisgreinar</text:p>
      <text:p text:style-name="P15">Keppnisgreinar verða sem hér segir:</text:p>
      <text:p text:style-name="Standard"><text:span text:style-name="T16">Konur og karlar:<text:s/></text:span><text:span text:style-name="T17"><text:s/>200 m - langstökk – kúluvarp og kringlukast</text:span></text:p>
      <text:p text:style-name="P18"/>
      <text:p text:style-name="P19">Tímaseðill</text:p>
      <text:p text:style-name="P20">Mótshaldari áskilur sér fullan rétt til breytinga á tímaseðli á mótsstað ef aðstæður og keppendafjöldi gefur tilefni til. Nafnakall fer fram á keppnisstað 10 mín fyrir keppni viðkomandi greinar. Forföll ber að tilkynna í byrjun keppnisdags.</text:p>
      <text:p text:style-name="P21">Tímaseðill er eftirfarandi:</text:p>
      <text:p text:style-name="P22">19:00- langstökk karlar</text:p>
      <text:p text:style-name="P23">19:00- kringlukast karlar</text:p>
      <text:p text:style-name="P24">19:00- kúluvarp konur</text:p>
      <text:p text:style-name="P25">19:30- kringlukast konur</text:p>
      <text:p text:style-name="P26">19:40- langstökk konur</text:p>
      <text:p text:style-name="P27">19:45- kúluvarp karlar</text:p>
      <text:p text:style-name="P28">20:00- 200m hlaup karlar</text:p>
      <text:p text:style-name="P29">20:10- 200m hlaup konur</text:p>
      <text:p text:style-name="P30"/>
      <text:p text:style-name="P31">Skráningarfrestur og skráningarfyrirkomulag</text:p>
      <text:p text:style-name="P32"><text:span text:style-name="T33">Skráningarfrestur er til kl. 24:00 mánudaginn 13. ágúst nk. Skráningar berist beint inn á mótaforritið Þór. Fara þarf inn á heimasíðu FRÍ,<text:s/></text:span><text:a xlink:href="http://www.fri.is/" office:target-frame-name="_top" xlink:show="replace">http://www.fri.is</text:a><text:span text:style-name="T34">. Einnig er hægt að senda tölvupóst með upplýsingum um<text:s/></text:span><text:span text:style-name="T35">keppnisgreinar á gudmunda89@gmail.com</text:span></text:p>
      <text:p text:style-name="P36"/>
      <text:p text:style-name="Standard"><text:span text:style-name="T37">Verðlaun</text:span></text:p>
      <text:p text:style-name="P38">Þrír fyrstu í hverri grein fá verðlaun.</text:p>
      <text:p text:style-name="P39"/>
      <text:p text:style-name="P40"/>
      <text:p text:style-name="P41"/>
      <text:p text:style-name="P42"><text:tab/><text:tab/><text:tab/><text:tab/><text:tab/><text:tab/><text:tab/><text:tab/><text:tab/>Kærar kveðjur,</text:p>
      <text:p text:style-name="P43">f.h. frjálsíþróttaráðs HSK,</text:p>
      <text:p text:style-name="P44"/>
      <text:p text:style-name="P45">___________________________</text:p>
      <text:p text:style-name="P46"><text:span text:style-name="T47">Guðmunda Ólafsdóttir, formaður frjálsíþróttaráðs H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s" fo:country="IS" style:language-asian="is" style:country-asian="I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6pt" style:font-size-asian="16pt" style:font-size-complex="18pt" fo:language="en" fo:country="GB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language="is" fo:country="I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541in" fo:margin-bottom="0.4916in" fo:margin-right="0.8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4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tyle="italic" style:font-style-asian="italic" fo:color="#000080" fo:font-size="24pt" style:font-size-asian="24pt" style:font-size-complex="24pt"/>
    </style:style>
    <style:style style:name="P4" style:parent-style-name="Header" style:family="paragraph">
      <style:paragraph-properties fo:text-align="center"/>
      <style:text-properties style:font-name="Symbol" fo:font-weight="bold" style:font-weight-asian="bold" fo:color="#000080"/>
    </style:style>
    <style:style style:name="P5" style:parent-style-name="Header" style:family="paragraph">
      <style:paragraph-properties fo:text-align="center"/>
      <style:text-properties fo:font-size="12pt" style:font-size-asian="12pt"/>
    </style:style>
    <style:style style:name="P6" style:parent-style-name="Header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72913in" svg:height="1.19803in" style:rel-width="scale" style:rel-height="scale"><draw:image xlink:href="media/image1.png" xlink:type="simple" xlink:show="embed" xlink:actuate="onLoad"/><svg:title/><svg:desc/></draw:frame><text:span text:style-name="T3">Frjálsíþróttaráð HSK</text:span></text:p>
        <text:p text:style-name="P4"></text:p>
        <text:p text:style-name="P5">Engjavegi 48, Selfossi - Sími 482 1189 - Fax 482 2909</text:p>
        <text:p text:style-name="P6"><text:s/>Veffang: www.hsk.i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lfossi 25</dc:title>
    <meta:initial-creator>HSK</meta:initial-creator>
    <dc:creator>HSK</dc:creator>
    <meta:creation-date>2020-06-23T14:18:00Z</meta:creation-date>
    <dc:date>2020-06-23T14:18:00Z</dc:date>
    <meta:print-date>2010-06-01T10:30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H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6" meta:character-count="1447" meta:row-count="10" meta:non-whitespace-character-count="1233"/>
  </office:meta>
</office:document-meta>
</file>