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in" fo:text-indent="0.5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text-properties fo:font-style="italic" style:font-style-asian="italic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9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1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1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7" style:parent-style-name="Standard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s" fo:country="IS"/>
    </style:style>
    <style:style style:name="T18" style:parent-style-name="DefaultParagraphFont" style:family="text">
      <style:text-properties style:font-name="Tms Rmn" fo:font-weight="bold" style:font-weight-asian="bold" fo:font-size="11pt" style:font-size-asian="11pt" style:font-size-complex="11pt" fo:language="is" fo:country="IS"/>
    </style:style>
    <style:style style:name="T19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T20" style:parent-style-name="DefaultParagraphFont" style:family="text">
      <style:text-properties style:font-name="Tms Rmn" fo:font-weight="bold" style:font-weight-asian="bold" fo:font-size="11pt" style:font-size-asian="11pt" style:font-size-complex="11pt" fo:language="is" fo:country="IS"/>
    </style:style>
    <style:style style:name="T21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P22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5pt" style:font-size-asian="15pt" style:font-size-complex="15pt" fo:language="is" fo:country="IS"/>
    </style:style>
    <style:style style:name="P23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4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T2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27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T2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29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30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5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 fo:language="is" fo:country="IS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7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margin-left="4.5in">
        <style:tab-stops/>
      </style:paragraph-properties>
    </style:style>
    <style:style style:name="T3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elfossi 21. júlí 2019</text:p>
      <text:p text:style-name="P7">Sent til aðildarfélaga frjálsíþróttaráðs HSK</text:p>
      <text:p text:style-name="P8"/>
      <text:p text:style-name="P9"/>
      <text:p text:style-name="P10">Héraðsmót í frjálsum 12. - 13. ágúst nk. <text:s text:c="3"/></text:p>
      <text:p text:style-name="P11">Héraðsmót HSK í frjálsíþróttum verður haldið á Selfossvelli dagana 12. og 13. ágúst nk. Mótið hefst bæði mánudag og<text:s/>þriðjudag kl. 19:00 og stendur til kl. 22.00. Upphitun hefst kl. 18:00.</text:p>
      <text:p text:style-name="P12"><text:tab/><text:tab/></text:p>
      <text:p text:style-name="P13"/>
      <text:p text:style-name="P14">Þáttttökuréttur</text:p>
      <text:p text:style-name="P15">Þar sem héraðsmótið er haldið á öðrum tíma en yngri mótin er mótið einnig opið yngri keppendum en 19 ára en 12 ára og yngri geta þó ekki keppt til stiga á mótinu. Gestaþátttaka er heimil á mótinu. Gestaþátttakendur verða látnir hlaupa í sér riðlum í hlaupunum og fá aðeins þrjár tilraunir í köstum og stökkum. Undanskilið er Jónshlaupið en þar geta allir keppt til sigurs, jafnt félagar í HSK sem og aðrir.</text:p>
      <text:p text:style-name="P16">Keppnisgreinar</text:p>
      <text:p text:style-name="P17">Keppnisgreinar verða sem hér segir:</text:p>
      <text:p text:style-name="Standard"><text:span text:style-name="T18">Konur og karlar fyrri dagur:<text:s/></text:span><text:span text:style-name="T19">100 m - 400 m - 1500 m - hástökk - þrístökk - spjótkast - sleggjukast</text:span></text:p>
      <text:p text:style-name="Standard"><text:span text:style-name="T20">Konur og karlar seinni dagur:</text:span><text:span text:style-name="T21"><text:s/>- 100/110 m gr. - 200 m - 800 m - 4x100 m boðhlaup- langstökk - stangarstökk - kringlukast - kúluvarp. <text:s/>- 5000 m hlaup karla.</text:span></text:p>
      <text:p text:style-name="P22">Tímaseðill</text:p>
      <text:p text:style-name="P23">Mótshaldari áskilur sér fullan rétt til breytinga á tímaseðli á mótsstað ef aðstæður og keppendafjöldi gefur tilefni til. Nafnakall fer fram á keppnisstað 10 mín fyrir keppni viðkomandi greinar. Forföll ber að tilkynna í byrjun hvors keppnisdags.</text:p>
      <text:p text:style-name="P24">Skráningarfrestur og skráningarfyrirkomulag</text:p>
      <text:p text:style-name="P25">Skráningarfrestur er til kl. 24:00 laugardaginn 10. ágúst. Skráningar berist beint<text:s/>inn á mótaforritið Þór Keppendur mega keppa að hámarki í sex greinum utan boðhlaups.</text:p>
      <text:p text:style-name="Standard"><text:span text:style-name="T26">Verðlaun</text:span></text:p>
      <text:p text:style-name="P27">Þrír fyrstu í hverri grein fá verðlaun, auk þess verða eftirfarandi sérverðlaun: stigahæsta félag, stigahæsta kona, stigahæsti karl, sigurvegari í 5000 m hlaupi karla, Jónshlaupi.</text:p>
      <text:p text:style-name="Standard"><text:span text:style-name="T28">Stigakeppni félaga</text:span></text:p>
      <text:p text:style-name="P29">Sex fyrstu í hverri grein fá stig fyrir sitt félag. 1. sæti gefur 6 stig, 2. sæti 5 stig o.s.fr. Verði félög jöfn að stigum sigrar það félag sem fleiri sigurvegara á mótinu. <text:s/></text:p>
      <text:p text:style-name="P30">Starfsmenn félaga</text:p>
      <text:p text:style-name="P31">Samkvæmt reglugerð um héraðsmót í frjálsíþróttum skiptir stjórn ráðsins greinum á milli þátttökufélaga og verður sú<text:s/>skipting kynnt um leið og skráningar liggja fyrir.</text:p>
      <text:p text:style-name="P32"/>
      <text:p text:style-name="P33"/>
      <text:p text:style-name="P34"><text:tab/><text:tab/><text:tab/><text:tab/><text:tab/><text:tab/><text:tab/><text:tab/><text:tab/>Kærar kveðjur,</text:p>
      <text:p text:style-name="P35">f.h. frjálsíþróttaráðs HSK,</text:p>
      <text:p text:style-name="P36"/>
      <text:p text:style-name="P37">___________________________</text:p>
      <text:p text:style-name="P38"><text:span text:style-name="T39">Guðmunda Ólafsdóttir, formaður frjálsíþróttaráðs HS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s" fo:country="IS" style:language-asian="is" style:country-asian="I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6pt" style:font-size-asian="16pt" style:font-size-complex="18pt" fo:language="en" fo:country="GB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language="is" fo:country="I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541in" fo:margin-bottom="0.4916in" fo:margin-right="0.8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4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tyle="italic" style:font-style-asian="italic" fo:color="#000080" fo:font-size="24pt" style:font-size-asian="24pt" style:font-size-complex="24pt"/>
    </style:style>
    <style:style style:name="P4" style:parent-style-name="Header" style:family="paragraph">
      <style:paragraph-properties fo:text-align="center"/>
      <style:text-properties style:font-name="Symbol" fo:font-weight="bold" style:font-weight-asian="bold" fo:color="#000080"/>
    </style:style>
    <style:style style:name="P5" style:parent-style-name="Header" style:family="paragraph">
      <style:paragraph-properties fo:text-align="center"/>
      <style:text-properties fo:font-size="12pt" style:font-size-asian="12pt"/>
    </style:style>
    <style:style style:name="P6" style:parent-style-name="Header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72913in" svg:height="1.19803in" style:rel-width="scale" style:rel-height="scale"><draw:image xlink:href="media/image1.png" xlink:type="simple" xlink:show="embed" xlink:actuate="onLoad"/><svg:title/><svg:desc/></draw:frame><text:span text:style-name="T3">Frjálsíþróttaráð HSK</text:span></text:p>
        <text:p text:style-name="P4"></text:p>
        <text:p text:style-name="P5">Engjavegi 48, Selfossi - Sími 482 1189 - Fax 482 2909</text:p>
        <text:p text:style-name="P6">Veffang: www.hsk.i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lfossi 25</dc:title>
    <meta:initial-creator>HSK</meta:initial-creator>
    <dc:creator>HSK</dc:creator>
    <meta:creation-date>2019-07-22T11:40:00Z</meta:creation-date>
    <dc:date>2019-07-22T11:40:00Z</dc:date>
    <meta:print-date>2010-06-01T10:30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H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0" meta:character-count="2208" meta:row-count="15" meta:non-whitespace-character-count="1882"/>
  </office:meta>
</office:document-meta>
</file>