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in" fo:text-indent="0.5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text-properties fo:font-style="italic" style:font-style-asian="italic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9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1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6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T17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18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19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20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1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2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23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4" style:parent-style-name="DefaultParagraphFont" style:family="text">
      <style:text-properties style:font-name="Tms Rmn" fo:font-weight="bold" style:font-weight-asian="bold" style:font-weight-complex="bold" fo:font-size="11pt" style:font-size-asian="11pt" style:font-size-complex="11pt" fo:language="is" fo:country="IS"/>
    </style:style>
    <style:style style:name="T25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P26" style:parent-style-name="Standard" style:family="paragraph">
      <style:text-properties style:font-name="Tms Rmn" fo:font-size="11pt" style:font-size-asian="11pt" style:font-size-complex="11pt" fo:language="is" fo:country="IS"/>
    </style:style>
    <style:style style:name="P27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5pt" style:font-size-asian="15pt" style:font-size-complex="15pt" fo:language="is" fo:country="IS"/>
    </style:style>
    <style:style style:name="P28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9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30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fo:font-size="11pt" style:font-size-asian="11pt" style:font-size-complex="11pt" fo:language="is" fo:country="IS"/>
    </style:style>
    <style:style style:name="T33" style:parent-style-name="DefaultParagraphFont" style:family="text">
      <style:text-properties fo:font-size="11pt" style:font-size-asian="11pt" style:font-size-complex="11pt" fo:language="is" fo:country="IS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T3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8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39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5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 fo:language="is" fo:country="IS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7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margin-left="4in" fo:text-indent="0.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margin-left="4in" fo:text-indent="0.5in">
        <style:tab-stops/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elfossi 3. maí 2019</text:p>
      <text:p text:style-name="P7">Sent til aðildarfélaga FRÍ</text:p>
      <text:p text:style-name="P8"/>
      <text:p text:style-name="P9">Vormót HSK <text:s/></text:p>
      <text:p text:style-name="P10">Vormót HSK í frjálsum íþróttum verður haldið á Selfossvelli mánudaginn 20. maí. Mótið hefst kl 19:00. Upphitun hefst kl 18:00.</text:p>
      <text:p text:style-name="P11"/>
      <text:p text:style-name="P12">Þáttttökuréttur</text:p>
      <text:p text:style-name="P13">Keppt verður í karla- og<text:s/>kvennaflokkum og öllum er heimil þátttaka.</text:p>
      <text:p text:style-name="P14"/>
      <text:p text:style-name="P15">Keppnisgreinar</text:p>
      <text:p text:style-name="P16">Keppnisgreinar verða sem hér segir:</text:p>
      <text:p text:style-name="Standard"><text:span text:style-name="T17">Konur:<text:s/></text:span><text:span text:style-name="T18">100 m- 300m- 800 m – 100m gr.- 400m gr. - hástökk- langstökk- spjótkast- kúluvarp- kringlukast.</text:span></text:p>
      <text:p text:style-name="Standard"><text:span text:style-name="T19">Karlar:<text:s/></text:span><text:span text:style-name="T20">100 m- 300 m- 800m- 110m gr.- 400m gr.- hástökk- l</text:span><text:span text:style-name="T21">angstökk – spjótkast- kúluvarp- kringlukast.</text:span></text:p>
      <text:p text:style-name="Standard"><text:span text:style-name="T22">Stúlkur 16-17 ára:</text:span><text:span text:style-name="T23"><text:s/>Spjótkast (500gr) (aukagrein).</text:span></text:p>
      <text:p text:style-name="Standard"><text:span text:style-name="T24">Piltar 16-17 ára:</text:span><text:span text:style-name="T25"><text:s/>Spjótkast (700gr), kringlukast (1,5kg) (aukagreinar)</text:span></text:p>
      <text:p text:style-name="P26"/>
      <text:p text:style-name="P27">Tímaseðill</text:p>
      <text:p text:style-name="P28">Mótshaldari áskilur sér fullan rétt til breytinga á tímaseðli á<text:s/>mótsstað ef aðstæður og keppendafjöldi gefur tilefni til. Nafnakall fer fram á keppnisstað 10 mín fyrir keppni viðkomandi greinar.</text:p>
      <text:p text:style-name="P29"/>
      <text:p text:style-name="P30">Skráningarfrestur og skráningarfyrirkomulag</text:p>
      <text:p text:style-name="P31"><text:span text:style-name="T32">Skráningarfrestur er til kl. 24:00 þriðjudaginn 14. maí nk. Skráningar<text:s/></text:span><text:span text:style-name="T33">berist beint inn á mótaforrit FRÍ.</text:span><text:s/><text:span text:style-name="T34">Þátttökugjald er 1500kr á grein og greiðist áður en mót hefst eða samkvæmt nánara samkomulagi. Best er að greiða þátttökugjaldið fyrirfram í heimabanka inn á reikning frjálsíþróttaráðs HSK: 0325-26-003003 kt. 681298-2589,</text:span><text:span text:style-name="T35"><text:s/>sendið staðfestingu á netfangið hsk@hsk.is.</text:span></text:p>
      <text:p text:style-name="P36"/>
      <text:p text:style-name="Standard"><text:span text:style-name="T37">Verðlaun</text:span></text:p>
      <text:p text:style-name="P38">Þrír efstu í hverri grein fá verðlaun.</text:p>
      <text:p text:style-name="P39"/>
      <text:p text:style-name="P40">Nánari upplýsingar veitir Guðmunda Ólafsdóttir formaður frjálsíþróttaráðs HSK GSM 846-9775 eða á gudmunda89@gmail.com</text:p>
      <text:p text:style-name="P41"/>
      <text:p text:style-name="P42"/>
      <text:p text:style-name="P43"/>
      <text:p text:style-name="P44"><text:tab/><text:tab/><text:tab/><text:tab/><text:tab/><text:tab/><text:tab/><text:tab/><text:tab/>Kærar kveðjur,</text:p>
      <text:p text:style-name="P45">f.h.<text:s/>frjálsíþróttaráðs HSK,</text:p>
      <text:p text:style-name="P46"/>
      <text:p text:style-name="P47">___________________________</text:p>
      <text:p text:style-name="P48">Guðmunda Ólafsdóttir</text:p>
      <text:p text:style-name="P49"><text:span text:style-name="T50">Formaður frjálsíþróttaráðs H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6pt" style:font-size-asian="16pt" style:font-size-complex="18pt" fo:language="en" fo:country="GB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language="is" fo:country="I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541in" fo:margin-bottom="0.4916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4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4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5" style:parent-style-name="Header" style:family="paragraph">
      <style:paragraph-properties fo:text-align="center"/>
      <style:text-properties fo:font-size="12pt" style:font-size-asian="12pt"/>
    </style:style>
    <style:style style:name="P6" style:parent-style-name="Header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rjálsíþróttaráð HSK <text:s text:c="7"/></text:span><draw:frame draw:style-name="a0" draw:name="1" text:anchor-type="as-char" svg:x="0in" svg:y="0in" svg:width="0.72913in" svg:height="1.19803in" style:rel-width="scale" style:rel-height="scale"><draw:image xlink:href="media/image1.png" xlink:type="simple" xlink:show="embed" xlink:actuate="onLoad"/><svg:title/><svg:desc/></draw:frame></text:p>
        <text:p text:style-name="P4"></text:p>
        <text:p text:style-name="P5">Engjavegi 48, Selfossi - Sími 482 1189 - Fax<text:s/>482 2909</text:p>
        <text:p text:style-name="P6">Veffang: www.hsk.i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lfossi 25</dc:title>
    <meta:initial-creator>HSK</meta:initial-creator>
    <dc:creator>HSK</dc:creator>
    <meta:creation-date>2019-05-03T10:47:00Z</meta:creation-date>
    <dc:date>2019-05-03T10:47:00Z</dc:date>
    <meta:print-date>2010-06-01T10:30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H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79" meta:row-count="11" meta:non-whitespace-character-count="1346"/>
  </office:meta>
</office:document-meta>
</file>