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T3" style:parent-style-name="DefaultParagraphFont" style:family="text">
      <style:text-properties style:font-name="Wingdings"/>
    </style:style>
  </office:automatic-styles>
  <office:body>
    <office:text text:use-soft-page-breaks="true">
      <text:p text:style-name="P1">Útdeiling greina á félög fyrir aldursflokka, <text:s/>unglinga, og Héraðsmót HSK innanhúss 2020.</text:p>
      <text:p text:style-name="Standard">Aldursflokka, <text:s/>Unglingamót <text:s/>og Héraðsmót HSK fara fram sunnudaginn 12. janúar næstkomandi kl 10:00-ca 16:00. Samkvæmt reglugerð eiga<text:s/>aðildarfélög frjálsíþróttaráðs að útvega starfsmenn á mótið og verður greinaúthlutun eftirfarandi:</text:p>
      <text:p text:style-name="P2">Grein:<text:tab/><text:tab/><text:tab/>Félag:<text:tab/><text:tab/><text:tab/><text:tab/>Fjöldi starfsmanna:<text:tab/>Mæta ekki seinna en!</text:p>
      <text:p text:style-name="Standard">Langstökk 1:<text:tab/><text:tab/>Umf. Þór og íþrf Garpur<text:tab/><text:tab/>3 á félag<text:tab/><text:tab/>09:30</text:p>
      <text:p text:style-name="Standard">Langstökk 2:<text:tab/><text:tab/>Umf. Hrun og Umf. Hekla<text:tab/>3 á<text:s/>félag<text:tab/><text:tab/>09:30</text:p>
      <text:p text:style-name="Standard">Kúluvarp:<text:tab/><text:tab/>Umf. Selfoss<text:tab/><text:tab/><text:tab/>4-5 starfsmenn<text:tab/><text:tab/>09:30</text:p>
      <text:p text:style-name="Standard">Hástökk 1:<text:tab/><text:tab/>Íþrf. Dímon<text:tab/><text:tab/><text:tab/>3-4 starfsmenn<text:tab/><text:tab/>10:00</text:p>
      <text:p text:style-name="Standard">Hástökk 2:<text:s/><text:tab/><text:tab/>Umf. Þjótandi<text:tab/><text:tab/><text:tab/>3-4 starfsmenn<text:tab/><text:tab/>10:00</text:p>
      <text:p text:style-name="Standard">Aðstoð við hlaup/ grindur: Umf. Selfoss<text:tab/><text:tab/><text:tab/>3 starfsmenn<text:tab/><text:tab/>11:30</text:p>
      <text:p text:style-name="Standard"/>
      <text:p text:style-name="Standard">Senda skal starfsmannalista félagsins á netfangið<text:s/><text:a xlink:href="mailto:gudmunda89@gmail.com" office:target-frame-name="_top" xlink:show="replace">gudmunda89@gmail.com</text:a><text:s/>fyrir föstudagskvöldið <text:s/>10. janúar. Ef félagið telur sig ekki geta útvegað menntaðan greinarstjóra til að hafa yfirumsjón með <text:s/>grein félagsins skal hafa samband við mig sem<text:s/>fyrst og ég mun aðstoða við að útvega greinarstjóra.</text:p>
      <text:p text:style-name="Standard">Hjálpumst nú öll að við að manna mótið starfsmönnum og munum að mæta tímanlega í Kaplakrika til þess að undirbúa okkar starfsstöðvar. Hvert félag ber ábyrgð á svæðinu í kringum sína grein og á bæði að finna til áhöld fyrir greinina og taka saman að henni lokinni. Ef þið eigið auka starfsmenn á mótsdag þá má endilega vísa þeim til mín og ég mun finna þeim verkefni.<text:s/><text:span text:style-name="T3"></text:span><text:s/>Aðgætið sérstaklega að ekki gengur upp að allir starfsmenn láti sig hverfa um leið og aldursflokkamótið klárast, félögin þurfa að klára unglingamótið og Héraðsmótið líka.</text:p>
      <text:p text:style-name="Standard">Þetta er langt mót og það er um að gera fyrir félögin að hafa yfir mörgum starfsmönnum að ráða svo hægt sé að hafa vaktaskipti og horfa á krakkana sína keppa í öðrum greinum.</text:p>
      <text:p text:style-name="Standard">Sjáumst hress 12. janúar!</text:p>
      <text:p text:style-name="Standard">Guðmunda Ólafsdóttir, formaður frjálsíþróttaráðs HS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ðmunda</meta:initial-creator>
    <dc:creator>HSK</dc:creator>
    <meta:creation-date>2019-12-12T09:32:00Z</meta:creation-date>
    <dc:date>2019-12-12T09:32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4" meta:character-count="1836" meta:row-count="13" meta:non-whitespace-character-count="1565"/>
  </office:meta>
</office:document-meta>
</file>