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office:automatic-styles>
  <office:body>
    <office:text text:use-soft-page-breaks="true">
      <text:p text:style-name="P1">Niðurröðun greina á félög fyrir Vormót HSK 9. júní 2020</text:p>
      <text:p text:style-name="Standard">Sælir kæru félagar!</text:p>
      <text:p text:style-name="Standard">Nú er loksins komið að Vormóti HSK sem er fyrsta mót sumarsins. Mótið fer fram á Selfossvelli þann 9. júní kl 19:00 og stendur til kl 21:30. Eins og<text:s/>vanalega þurfa aðildarfélög frjálsíþróttaráðs að senda starfsfólk til starfa á mótið og hér að neðan er listi yfir hvaða greinar hvert félag á að manna.<text:s/><text:span text:style-name="T2">Frjálsíþróttaráð mun sjálft annast það að útvega greinarstjóra í hverja grein svo félögin þurfa einungi</text:span><text:span text:style-name="T3">s að útvega almenna starfsmenn.</text:span></text:p>
      <text:p text:style-name="Standard">Á mótinu viljum við birta árangur keppendanna á árangursspjöldum og það er upplagt fyrir félögin að nýta yngri iðkendur til þess að starfa á spjöldunum.</text:p>
      <text:p text:style-name="Standard">Starfsmenn eiga að vera mættir 45 mín fyrir grein til þess að finna til<text:s/>áhöld og undirbúa sitt svæði. Það er einnig á ábyrgð starfsmanna að ganga frá að móti loknu. Tímaseðilinn má sjá á<text:s/><text:a xlink:href="http://www.fri.is/" office:target-frame-name="_top" xlink:show="replace">www.fri.is</text:a><text:s/>þegar nær dregur.</text:p>
      <text:p text:style-name="Standard">Starfsmenn:<text:tab/><text:tab/><text:tab/></text:p>
      <text:p text:style-name="Standard">Langstökk<text:tab/><text:tab/><text:tab/>Selfoss (3), Biskupstungur (1) Dímon (1)</text:p>
      <text:p text:style-name="Standard">Hástökk<text:tab/><text:tab/><text:tab/>Hrunamenn (3 starfsmenn)<text:tab/></text:p>
      <text:p text:style-name="Standard">Kringlukast<text:tab/><text:tab/><text:tab/>Hekla (1), Þór (1), Garpur (3)</text:p>
      <text:p text:style-name="Standard">Spjótkast<text:tab/><text:tab/><text:tab/>Selfoss (6 starfsmenn)</text:p>
      <text:p text:style-name="Standard">Kúluvarp<text:tab/><text:tab/><text:tab/>Þjótandi (4), Laugdælir (1)</text:p>
      <text:p text:style-name="Standard"/>
      <text:p text:style-name="Standard">Að lokum viljum við hvetja ykkur til að kinna mótið innan ykkar raða svo HSK eigi marga keppendur á mótinu.<text:s/>Upplýsingar um starfsmenn þurfa að berast á netfangið<text:s/><text:a xlink:href="mailto:gudmunda89@gmail.com" office:target-frame-name="_top" xlink:show="replace">gudmunda89@gmail.com</text:a><text:s/>fyrir sunnudaginn 7. júní og eins er hægt að tala við mig ef einhver vandamál koma upp. Að sjálfsögðu getur verið erfitt að manna fullorðinsmót sem þetta hjá þeim félögum sem ekki eiga marga keppendur í meistaraflokki. Félögin verða þess vegna að líta á mótið sem fjáröflun fyrir frjálsíþróttaráð og fyrir þá peninga sem græðast er hægt að niðurgreiða ýmislegt fyrir iðkendur á öllum aldri t.d. rútuferðir, gistingu á mótum, þátttökugjöld o.fl.</text:p>
      <text:p text:style-name="Standard">Vegna Covid19 verður starfsmönnum boðið uppá að fá einnota hanska í þularskúr auk þess sem þar verður spritt.</text:p>
      <text:p text:style-name="Standard">Sjáumst á Selfossvelli <text:s/>mánudaginn 9. júní!</text:p>
      <text:p text:style-name="Standard">Kv. Guðmunda Ólafsdóttir, form. Frjálsíþróttaráðs HS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ðmunda</meta:initial-creator>
    <dc:creator>HSK</dc:creator>
    <meta:creation-date>2020-05-27T11:15:00Z</meta:creation-date>
    <dc:date>2020-05-27T11:15: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2" meta:character-count="2020" meta:row-count="14" meta:non-whitespace-character-count="1722"/>
  </office:meta>
</office:document-meta>
</file>