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fo:color="#FF0000"/>
    </style:style>
  </office:automatic-styles>
  <office:body>
    <office:text text:use-soft-page-breaks="true">
      <text:p text:style-name="P1">Héraðsleikar og aldursflokkamót</text:p>
      <text:p text:style-name="Standard">Sæl öll</text:p>
      <text:p text:style-name="Standard">Héraðsleikar HSK og Aldursflokkamót 11-14 ára í frjálsum íþróttum fara fram í Þorlákshöfn sunnudaginn 2. júní næstkomandi. Til þess að mótið gangi sem best fyrir sig á hvert félag að sjá um að<text:s/>útvega starfsmenn í ákveðna grein og úthlutunina má sjá hér að neðan.</text:p>
      <text:p text:style-name="Standard">Við viljum biðja starfsmenn um að mæta tímanlega á staðinn til þess að finna til áhöld fyrir greinina og minnum á að starfsmennirnir eiga einnig að ganga frá sínum stöðvum að keppni lokinni. Við leggjum mikla áherslu á að halda tímaseðli og þess vegna er mjög mikilvægt að allt sé tilbúið þegar keppnin á að hefjast og starfsmenn búnir að láta keppendur taka prufuköst/stökk.</text:p>
      <text:p text:style-name="P2">Úthlutun greina er eftirfarandi:</text:p>
      <text:p text:style-name="Standard">Aðstoð við grindur, hlaup og annað:<text:tab/>Selfoss <text:s/>(2 starfsmenn)</text:p>
      <text:p text:style-name="Standard">Langstökk 1:<text:s/><text:tab/><text:tab/><text:tab/><text:tab/>Selfoss <text:s/>(5 starfsmenn)</text:p>
      <text:p text:style-name="Standard">Langstökk 2:<text:tab/><text:tab/><text:tab/><text:tab/>Garpur(3), Hekla (1), Laugdælir (1)</text:p>
      <text:p text:style-name="Standard">Hástökk 1:<text:tab/><text:tab/><text:tab/><text:tab/>Selfoss <text:s/>(3 starfsmenn)</text:p>
      <text:p text:style-name="Standard">Hástökk 2:<text:tab/><text:tab/><text:tab/><text:tab/>Dímon (3 starfsmenn)</text:p>
      <text:p text:style-name="Standard">Spjótkast<text:tab/><text:tab/><text:tab/><text:tab/>Þjótandi (3) Þór (2)</text:p>
      <text:p text:style-name="Standard">Kúluvarp<text:tab/><text:tab/><text:tab/><text:tab/>Hrunamenn (5)</text:p>
      <text:p text:style-name="Standard">Öll önnur aðstoð er vel þegin og þeim sem vilja aðstoða er velkomið að tala við mig á mótsstað.<text:s/><text:span text:style-name="T3">Félögin eiga sjálf að útvega greinastjóra til starfa á þetta mót.</text:span><text:s/>Upplýsingum um greinarstjóra og aðra starfsmenn skal skila til mín á netfangið<text:s/><text:a xlink:href="mailto:gudmunda89@gmail.com" office:target-frame-name="_top" xlink:show="replace">gudmunda89@gmail.com</text:a><text:s/>í síðasta lagi föstudaginn 31. maí. Ef illa gengur að finna greinastjóra skal hafa samband við mig og í sameiningu getum við leyst vandann.</text:p>
      <text:p text:style-name="Standard">Fjöldi starfsmanna á hvert félag var ákvarðaður miðað við fjölda keppenda frá félaginu á þessum mótum á síðasta ári.</text:p>
      <text:p text:style-name="Standard">Ég hvet ykkur til að kinna mótið innan ykkar raða og fá sem flesta krakka til að koma og keppa á þessu skemmtilega móti.</text:p>
      <text:p text:style-name="Standard">Bestu kveðjur</text:p>
      <text:p text:style-name="Standard">Guðmunda Ólafsdóttir, formaður Frjálsíþróttaráðs H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19-05-27T12:30:00Z</meta:creation-date>
    <dc:date>2019-05-27T12:30:00Z</dc:date>
    <meta:print-date>2015-06-13T23:2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747" meta:row-count="12" meta:non-whitespace-character-count="1489"/>
  </office:meta>
</office:document-meta>
</file>