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size="16pt" style:font-size-asian="16pt" style:font-size-complex="16pt"/>
    </style:style>
    <style:style style:name="P2" style:parent-style-name="Standard" style:family="paragraph">
      <style:text-properties fo:font-weight="bold" style:font-weight-asian="bold"/>
    </style:style>
  </office:automatic-styles>
  <office:body>
    <office:text text:use-soft-page-breaks="true">
      <text:p text:style-name="P1">Unglingamót HSK 2019</text:p>
      <text:p text:style-name="Standard">Unglingamót HSK mun fara fram á Selfossvelli þriðjudagskvöldið 23. júlí næstkomandi. Keppnin hefst kl 19:00. Eins og vant er munum við úthluta greinum á félögin innan frjálsíþróttaráðs sem eru líkleg til að senda<text:s/>keppendur til leiks. Starfsmenn eiga að vera mættir á völlinn amk. 45 mínútum fyrir keppni og undirbúa áhöld og keppnissvæði. Jafnframt eiga starfsmenn að ganga frá eftir sig að keppni lokinni. Niðurröðun greina er eftirfarandi:</text:p>
      <text:p text:style-name="P2">Unglingamót HSK</text:p>
      <text:p text:style-name="Standard">Frjálsíþróttaráð útvegar greinastjóra í samráði við félögin</text:p>
      <text:p text:style-name="Standard">Langstökk<text:tab/><text:tab/><text:tab/>Selfoss (6)</text:p>
      <text:p text:style-name="Standard">Spjótkast<text:tab/><text:tab/><text:tab/>Þjótandi (3), Biskupstungna (2)</text:p>
      <text:p text:style-name="Standard">Hástökk<text:tab/><text:tab/><text:tab/>Hrun(3)<text:tab/></text:p>
      <text:p text:style-name="Standard">Kúluvarp<text:tab/><text:tab/><text:tab/>Þór (1), Dímon (2), Hekla (2)</text:p>
      <text:p text:style-name="Standard">Aðstoð við hlaup og annað<text:tab/>Garpur (2)</text:p>
      <text:p text:style-name="Standard">Mönnum okkar greinar og hvetjum til þátttöku. Til þess að halda gæðum mótsins uppi þá þurfum við að vera vel mönnuð og margar hendur vinna létt verk.</text:p>
      <text:p text:style-name="Standard">Senda þarf starfsmannalista á<text:s/><text:a xlink:href="mailto:gudmunda89@gmail.com" office:target-frame-name="_top" xlink:show="replace">gudmunda89@gmail.com</text:a><text:s/>fyrir mánudagskvöldið 22. júlí, ef þeir hafa ekki borist fyrir þann tíma þá verður hringt í forsvarsmenn félaga og ýtt á eftir þeim.</text:p>
      <text:p text:style-name="Standard">Bestu kveðjur</text:p>
      <text:p text:style-name="Standard">Guðmunda Ólafsdóttir, formaður frjálsíþróttaráðs HSK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s" fo:country="I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style:font-name-complex="Lucida Sans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Internetlink" style:display-name="Internet 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uðmunda</meta:initial-creator>
    <dc:creator>HSK</dc:creator>
    <meta:creation-date>2019-06-26T11:28:00Z</meta:creation-date>
    <dc:date>2019-06-26T11:28:00Z</dc:date>
    <meta:template xlink:href="Normal.dotm" xlink:type="simple"/>
    <meta:editing-cycles>2</meta:editing-cycles>
    <meta:editing-duration>PT6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71" meta:character-count="1149" meta:row-count="8" meta:non-whitespace-character-count="980"/>
  </office:meta>
</office:document-meta>
</file>