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7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8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9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0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1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2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3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4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5" style:parent-style-name="DefaultParagraphFont" style:family="text">
      <style:text-properties style:font-name="Tms Rmn" fo:font-weight="bold" style:font-weight-asian="bold" style:font-weight-complex="bold" fo:font-size="11pt" style:font-size-asian="11pt" style:font-size-complex="11pt" fo:language="is" fo:country="IS"/>
    </style:style>
    <style:style style:name="T26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27" style:parent-style-name="Standard" style:family="paragraph">
      <style:text-properties style:font-name="Tms Rmn" fo:font-size="11pt" style:font-size-asian="11pt" style:font-size-complex="11pt" fo:language="is" fo:country="IS"/>
    </style:style>
    <style:style style:name="P28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9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size="11pt" style:font-size-asian="11pt" style:font-size-complex="11pt" fo:language="is" fo:country="IS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3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8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T4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41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2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3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4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5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6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7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8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54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56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margin-left="4in" fo:text-indent="0.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elfossi 26. maí 2020</text:p>
      <text:p text:style-name="P7">Sent til aðildarfélaga FRÍ</text:p>
      <text:p text:style-name="P8"/>
      <text:p text:style-name="P9"/>
      <text:p text:style-name="P10">Vormót HSK <text:s/></text:p>
      <text:p text:style-name="P11">Vormót HSK í frjálsum íþróttum verður haldið á Selfossvelli þriðjudaginn 9. júní. Mótið hefst kl 19:00. Upphitun hefst kl 18:00.</text:p>
      <text:p text:style-name="P12"/>
      <text:p text:style-name="P13">Þáttttökuréttur</text:p>
      <text:p text:style-name="P14">Keppt verður í karla- og<text:s/>kvennaflokkum og öllum er heimil þátttaka.</text:p>
      <text:p text:style-name="P15"/>
      <text:p text:style-name="P16">Keppnisgreinar</text:p>
      <text:p text:style-name="P17">Keppnisgreinar verða sem hér segir:</text:p>
      <text:p text:style-name="Standard"><text:span text:style-name="T18">Konur:<text:s/></text:span><text:span text:style-name="T19">100 m- 300m- 800 m- hástökk- langstökk- spjótkast- kúluvarp- kringlukast.</text:span></text:p>
      <text:p text:style-name="Standard"><text:span text:style-name="T20">Karlar:<text:s/></text:span><text:span text:style-name="T21">100 m- 300 m- 800m- hástökk- langstökk- spjótkast- kúluvarp- kringlukas</text:span><text:span text:style-name="T22">t.</text:span></text:p>
      <text:p text:style-name="Standard"><text:span text:style-name="T23">Stúlkur 16-17 ára:</text:span><text:span text:style-name="T24"><text:s/>Spjótkast (500gr) (aukagrein).</text:span></text:p>
      <text:p text:style-name="Standard"><text:span text:style-name="T25">Piltar 16-17 ára:</text:span><text:span text:style-name="T26"><text:s/>Spjótkast (700gr), kringlukast (1,5kg) (aukagreinar)</text:span></text:p>
      <text:p text:style-name="P27"/>
      <text:p text:style-name="P28">Tímaseðill</text:p>
      <text:p text:style-name="P29">Mótshaldari áskilur sér fullan rétt til breytinga á tímaseðli á mótsstað ef aðstæður og keppendafjöldi gefur tilefni til. Nafnakall fer fram<text:s/>á keppnisstað 10 mín fyrir keppni viðkomandi greinar.</text:p>
      <text:p text:style-name="P30"/>
      <text:p text:style-name="P31">Skráningarfrestur og skráningarfyrirkomulag</text:p>
      <text:p text:style-name="P32"><text:span text:style-name="T33">Skráningarfrestur er til kl. 24:00 sunnudaginn 7. júní nk. Skráningar berist beint inn á mótaforrit FRÍ.</text:span><text:s/><text:span text:style-name="T34">Þátttökugjald er 1500kr á grein og greiðist áður en</text:span><text:span text:style-name="T35"><text:s/>mót hefst eða samkvæmt nánara samkomulagi. Best er að greiða þátttökugjaldið fyrirfram í heimabanka inn á reikning frjálsíþróttaráðs HSK: 0325-26-003003 kt. 681298-2589, sendið staðfestingu á netfangið hsk@hsk.is.</text:span></text:p>
      <text:p text:style-name="P36"/>
      <text:p text:style-name="Standard"><text:span text:style-name="T37">Verðlaun</text:span></text:p>
      <text:p text:style-name="P38">Þrír efstu í hverri grein fá verðlaun.</text:p>
      <text:p text:style-name="P39"/>
      <text:p text:style-name="Standard"><text:span text:style-name="T40">Vegna Covid19</text:span></text:p>
      <text:p text:style-name="P41">Vegna 200 manna fjöldatakmörkunar á samkomum verður sett 140 manna þak á fjölda keppenda ef til þess kemur.</text:p>
      <text:p text:style-name="P42">Verðlaunahöfum verður réttur verðlaunapeningurinn og þeir geta svo sjálfir hengt hann um hálsinn. Ekki verður tekið í hendur verðlaunahafa.</text:p>
      <text:p text:style-name="P43">Hugum að persónulegum sóttvörnum og njótum þess að geta loksins keppt aftur í frjálsum íþróttum :)</text:p>
      <text:p text:style-name="P44"/>
      <text:p text:style-name="P45"/>
      <text:p text:style-name="P46"/>
      <text:p text:style-name="P47"/>
      <text:p text:style-name="P48"/>
      <text:soft-page-break/>
      <text:p text:style-name="P49">Nánari upplýsingar veitir Guðmunda Ólafsdóttir formaður frjálsíþróttaráðs HSK GSM 846-9775 eða á<text:s/>gudmunda89@gmail.com</text:p>
      <text:p text:style-name="P50"/>
      <text:p text:style-name="P51"/>
      <text:p text:style-name="P52"/>
      <text:p text:style-name="P53"><text:tab/><text:tab/><text:tab/><text:tab/><text:tab/><text:tab/><text:tab/><text:tab/><text:tab/>Kærar kveðjur,</text:p>
      <text:p text:style-name="P54">f.h. frjálsíþróttaráðs HSK,</text:p>
      <text:p text:style-name="P55"/>
      <text:p text:style-name="P56">___________________________</text:p>
      <text:p text:style-name="P57">Guðmunda Ólafsdóttir</text:p>
      <text:p text:style-name="P58"><text:span text:style-name="T59">Formaður frjálsíþróttaráðs H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4916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4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5</dc:title>
    <meta:initial-creator>HSK</meta:initial-creator>
    <dc:creator>HSK</dc:creator>
    <meta:creation-date>2020-05-27T11:08:00Z</meta:creation-date>
    <dc:date>2020-05-27T11:08:00Z</dc:date>
    <meta:print-date>2010-06-01T10:3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05" meta:row-count="13" meta:non-whitespace-character-count="1624"/>
  </office:meta>
</office:document-meta>
</file>